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fo:margin-left="-1.009cm" fo:margin-right="0.018cm" table:align="margins" style:writing-mode="lr-tb"/>
    </style:style>
    <style:style style:name="Таблица1.A" style:family="table-column">
      <style:table-column-properties style:column-width="1.251cm" style:rel-column-width="4555*"/>
    </style:style>
    <style:style style:name="Таблица1.B" style:family="table-column">
      <style:table-column-properties style:column-width="10.1cm" style:rel-column-width="36789*"/>
    </style:style>
    <style:style style:name="Таблица1.C" style:family="table-column">
      <style:table-column-properties style:column-width="2.858cm" style:rel-column-width="10408*"/>
    </style:style>
    <style:style style:name="Таблица1.D" style:family="table-column">
      <style:table-column-properties style:column-width="3.784cm" style:rel-column-width="1378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045cm" fo:margin-left="-1.009cm" fo:margin-right="-0.035cm" table:align="margins" style:writing-mode="lr-tb"/>
    </style:style>
    <style:style style:name="Таблица2.A" style:family="table-column">
      <style:table-column-properties style:column-width="1.251cm" style:rel-column-width="4541*"/>
    </style:style>
    <style:style style:name="Таблица2.B" style:family="table-column">
      <style:table-column-properties style:column-width="10.074cm" style:rel-column-width="36585*"/>
    </style:style>
    <style:style style:name="Таблица2.C" style:family="table-column">
      <style:table-column-properties style:column-width="2.937cm" style:rel-column-width="10666*"/>
    </style:style>
    <style:style style:name="Таблица2.D" style:family="table-column">
      <style:table-column-properties style:column-width="3.784cm" style:rel-column-width="13743*"/>
    </style:style>
    <style:style style:name="Таблица2.1" style:family="table-row">
      <style:table-row-properties style:min-row-height="1.468cm" style:keep-together="true" fo:keep-together="auto"/>
    </style:style>
    <style:style style:name="Таблица2.A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018cm" fo:margin-left="-1.009cm" fo:margin-right="-0.009cm" table:align="margins" style:writing-mode="lr-tb"/>
    </style:style>
    <style:style style:name="Таблица3.A" style:family="table-column">
      <style:table-column-properties style:column-width="1.321cm" style:rel-column-width="4805*"/>
    </style:style>
    <style:style style:name="Таблица3.B" style:family="table-column">
      <style:table-column-properties style:column-width="9.977cm" style:rel-column-width="36286*"/>
    </style:style>
    <style:style style:name="Таблица3.C" style:family="table-column">
      <style:table-column-properties style:column-width="2.937cm" style:rel-column-width="10681*"/>
    </style:style>
    <style:style style:name="Таблица3.D" style:family="table-column">
      <style:table-column-properties style:column-width="3.784cm" style:rel-column-width="13763*"/>
    </style:style>
    <style:style style:name="Таблица3.1" style:family="table-row">
      <style:table-row-properties style:min-row-height="2.56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56cm" style:keep-together="true" fo:keep-together="auto"/>
    </style:style>
    <style:style style:name="Таблица3.3" style:family="table-row">
      <style:table-row-properties style:min-row-height="1.201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1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7.371cm" fo:margin-left="-0.208cm" table:align="left" style:writing-mode="lr-tb"/>
    </style:style>
    <style:style style:name="Таблица4.A" style:family="table-column">
      <style:table-column-properties style:column-width="1.778cm"/>
    </style:style>
    <style:style style:name="Таблица4.B" style:family="table-column">
      <style:table-column-properties style:column-width="11.875cm"/>
    </style:style>
    <style:style style:name="Таблица4.C" style:family="table-column">
      <style:table-column-properties style:column-width="3.7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3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5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Без_20_интервала">
      <style:paragraph-properties fo:margin-left="1.27cm" fo:margin-right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" style:family="paragraph" style:parent-style-name="Без_20_интервала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" style:family="paragraph" style:parent-style-name="Без_20_интервала">
      <style:paragraph-properties fo:margin-left="1.27cm" fo:margin-right="0cm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name-complex="Times New Roman"/>
    </style:style>
    <style:style style:name="P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Без_20_интервала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3" style:family="paragraph" style:parent-style-name="Без_20_интервала">
      <style:paragraph-properties fo:text-align="center" style:justify-single-word="false"/>
    </style:style>
    <style:style style:name="P14" style:family="paragraph" style:parent-style-name="Без_20_интервала">
      <style:paragraph-properties fo:text-align="justify" style:justify-single-word="false"/>
    </style:style>
    <style:style style:name="P15" style:family="paragraph" style:parent-style-name="Без_20_интервала">
      <style:paragraph-properties fo:margin-left="0cm" fo:margin-right="0cm" fo:line-height="0.423cm" fo:text-align="justify" style:justify-single-word="false" fo:text-indent="8.502cm" style:auto-text-indent="false"/>
    </style:style>
    <style:style style:name="P16" style:family="paragraph" style:parent-style-name="Без_20_интервала">
      <style:paragraph-properties fo:margin-left="0cm" fo:margin-right="0cm" fo:line-height="0.423cm" fo:text-indent="8.502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Без_20_интервала">
      <style:paragraph-properties fo:margin-left="0cm" fo:margin-right="0cm" fo:line-height="0.423cm" fo:text-indent="8.502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8" style:family="paragraph" style:parent-style-name="Без_20_интервала">
      <style:paragraph-properties fo:margin-left="0cm" fo:margin-right="0cm" fo:line-height="0.423cm" fo:text-align="justify" style:justify-single-word="false" fo:text-indent="8.502cm" style:auto-text-indent="false"/>
      <style:text-properties style:font-name="Times New Roman" fo:font-size="14pt" fo:language="ru" fo:country="RU" style:font-size-asian="14pt" style:font-name-complex="Times New Roman"/>
    </style:style>
    <style:style style:name="P19" style:family="paragraph" style:parent-style-name="Без_20_интервала">
      <style:paragraph-properties fo:margin-left="0cm" fo:margin-right="0cm" fo:line-height="0.423cm" fo:text-indent="8.502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letter-spacing="-0.007cm" fo:language="ru" fo:country="RU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etter-spacing="-0.005cm" fo:language="ru" fo:country="RU" style:font-size-asian="14pt" style:font-size-complex="14pt"/>
    </style:style>
    <style:style style:name="P28" style:family="paragraph" style:parent-style-name="Без_20_интервала">
      <style:paragraph-properties fo:margin-left="-0.159cm" fo:margin-right="0cm" fo:text-align="center" style:justify-single-word="false" fo:text-indent="0.159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9" style:family="paragraph" style:parent-style-name="Без_20_интервала">
      <style:paragraph-properties fo:margin-left="-0.159cm" fo:margin-right="0cm" fo:text-align="center" style:justify-single-word="false" fo:text-indent="0.15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able_20_Contents">
      <style:text-properties style:font-name="Times New Roman" fo:font-size="14pt" style:font-name-asian="Calibri" style:font-size-asian="14pt" style:font-name-complex="Times New Roman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34" style:family="paragraph" style:parent-style-name="Без_20_интервала" style:master-page-name="Standard">
      <style:paragraph-properties fo:margin-left="0cm" fo:margin-right="0cm" fo:line-height="0.423cm" fo:text-indent="8.502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Без_20_интервала" style:list-style-name="WW8Num4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Без_20_интервала">
      <style:paragraph-properties fo:margin-left="1.27cm" fo:margin-right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language="ru" fo:country="RU" style:font-size-asian="14pt" style:font-name-complex="Times New Roman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26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26cm" fo:language="ru" fo:country="RU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etter-spacing="-0.005cm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6"/>УТВЕРЖДЕНО</text:p>
      <text:p text:style-name="P16"><text:s text:c="21"/>Протокол заседания </text:p>
      <text:p text:style-name="P16"><text:s text:c="20"/>профсоюзного <text:s/>комитета</text:p>
      <text:p text:style-name="P16"><text:s text:c="20"/>первичной профсоюзной </text:p>
      <text:p text:style-name="P19"><text:span text:style-name="T7"><text:s text:c="20"/>организации </text:span><text:span text:style-name="T8">ТОГБУСОН</text:span><text:span text:style-name="T7"> </text:span></text:p>
      <text:p text:style-name="P17"><text:s text:c="19"/>«Центр социальных услуг для </text:p>
      <text:p text:style-name="P17"><text:s text:c="19"/>населения Ржаксинского района»</text:p>
      <text:p text:style-name="P19"><text:span text:style-name="T8"><text:s text:c="19"/>от <text:s/>20.01.2021 <text:s text:c="2"/></text:span><text:span text:style-name="T7"><text:s text:c="2"/>№ 1</text:span></text:p>
      <text:p text:style-name="P4"/>
      <text:p text:style-name="P6">ПЛАН</text:p>
      <text:p text:style-name="P6">работы профсоюзного комитета</text:p>
      <text:p text:style-name="P9">Тамбовского областного государственного бюджетного учреждения социального обслуживания населения </text:p>
      <text:p text:style-name="P9"><text:s/>«Центр социальных услуг для населения Ржаксинского района»</text:p>
      <text:p text:style-name="P13"><text:span text:style-name="T4">на 20</text:span><text:span text:style-name="T2">21</text:span><text:span text:style-name="T4"> год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6">Мероприятия</text:p>
          </table:table-cell>
          <table:table-cell table:style-name="Таблица1.A1" office:value-type="string">
            <text:p text:style-name="P6">Дата</text:p>
            <text:p text:style-name="P6">проведения</text:p>
          </table:table-cell>
          <table:table-cell table:style-name="Таблица1.D1" office:value-type="string">
            <text:p text:style-name="P5">Ответственные </text:p>
          </table:table-cell>
        </table:table-row>
      </table:table>
      <text:list xml:id="list1345478749695567583" text:style-name="WW8Num4">
        <text:list-item>
          <text:p text:style-name="P35">Профсоюзные собрания</text:p>
          <text:p text:style-name="P35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float" office:value="0">
            <text:p text:style-name="P5">1.</text:p>
            <text:p text:style-name="P5"/>
            <text:p text:style-name="P5">2.</text:p>
          </table:table-cell>
          <table:table-cell table:style-name="Таблица2.B1" office:value-type="string">
            <text:p text:style-name="P23">Об итогах выполнения государственного задания за 2020 год </text:p>
            <text:p text:style-name="P23">О <text:s/>работе профсоюзного комитета за 2021 год</text:p>
          </table:table-cell>
          <table:table-cell table:style-name="Таблица2.B1" office:value-type="string">
            <text:p text:style-name="P6">Февраль</text:p>
            <text:p text:style-name="P6"/>
            <text:p text:style-name="P6">Декабрь</text:p>
          </table:table-cell>
          <table:table-cell table:style-name="Таблица2.D1" office:value-type="string">
            <text:p text:style-name="P5">Профком</text:p>
          </table:table-cell>
        </table:table-row>
      </table:table>
      <text:list xml:id="list33461734" text:continue-numbering="true" text:style-name="WW8Num4">
        <text:list-header>
          <text:p text:style-name="P35"/>
          <text:p text:style-name="P35">2. Заседания профсоюзного комитета</text:p>
          <text:p text:style-name="P35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1.</text:p>
            <text:p text:style-name="P21"/>
            <text:p text:style-name="P21">2.</text:p>
            <text:p text:style-name="P21"/>
            <text:p text:style-name="P21">3.</text:p>
          </table:table-cell>
          <table:table-cell table:style-name="Таблица3.A1" office:value-type="string">
            <text:p text:style-name="P14"><text:span text:style-name="T4">Согласование </text:span><text:span text:style-name="T2">плана </text:span><text:span text:style-name="T4"><text:s/>работы <text:s/>профсоюзного комитета <text:s/>на 2021</text:span><text:span text:style-name="T2"> </text:span><text:span text:style-name="T4">год</text:span></text:p>
            <text:p text:style-name="P14"><text:span text:style-name="T4">Утверждение сметы расходов на 20</text:span><text:span text:style-name="T2">21</text:span></text:p>
            <text:p text:style-name="P7"><text:s/>год</text:p>
            <text:p text:style-name="P7">О чествовании юбиляров</text:p>
          </table:table-cell>
          <table:table-cell table:style-name="Таблица3.A1" office:value-type="string">
            <text:p text:style-name="P6">Январь</text:p>
            <text:p text:style-name="P6"/>
          </table:table-cell>
          <table:table-cell table:style-name="Таблица3.D1" office:value-type="string">
            <text:p text:style-name="P5">Профком 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11">4</text:span><text:span text:style-name="T12">.</text:span></text:p>
          </table:table-cell>
          <table:table-cell table:style-name="Таблица3.A1" office:value-type="string">
            <text:p text:style-name="P14"><text:span text:style-name="T2">Поздравление мужчин с </text:span><text:span text:style-name="T4"><text:s/>Днем </text:span></text:p>
            <text:p text:style-name="P7">Защитника Отечества </text:p>
          </table:table-cell>
          <table:table-cell table:style-name="Таблица3.A1" office:value-type="string">
            <text:p text:style-name="P6">Февраль</text:p>
          </table:table-cell>
          <table:table-cell table:style-name="Таблица3.D1" office:value-type="string">
            <text:p text:style-name="P5">Профком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11">5</text:span><text:span text:style-name="T12">.</text:span></text:p>
            <text:p text:style-name="P21"/>
          </table:table-cell>
          <table:table-cell table:style-name="Таблица3.A1" office:value-type="string">
            <text:p text:style-name="P23">Поздравление <text:s/>женщин с 8 марта «Милые, добрые, нежные, славные» </text:p>
          </table:table-cell>
          <table:table-cell table:style-name="Таблица3.A1" office:value-type="string">
            <text:p text:style-name="P6">Март </text:p>
          </table:table-cell>
          <table:table-cell table:style-name="Таблица3.D1" office:value-type="string">
            <text:p text:style-name="P5">Профком 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11">6</text:span><text:span text:style-name="T12">.</text:span></text:p>
            <text:p text:style-name="P21"/>
            <text:p text:style-name="P21">7.</text:p>
          </table:table-cell>
          <table:table-cell table:style-name="Таблица3.A1" office:value-type="string">
            <text:p text:style-name="P20"><text:span text:style-name="T12">О </text:span><text:span text:style-name="T11">чествовании работников в связи <text:s/>с юбилейными датами </text:span></text:p>
            <text:p text:style-name="P23">О проведении благотворительной акции «Мы -рядом!»</text:p>
          </table:table-cell>
          <table:table-cell table:style-name="Таблица3.A1" office:value-type="string">
            <text:p text:style-name="P6">Апрель </text:p>
          </table:table-cell>
          <table:table-cell table:style-name="Таблица3.D1" office:value-type="string">
            <text:p text:style-name="P5">Профком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11">8</text:span><text:span text:style-name="T12">.</text:span></text:p>
            <text:p text:style-name="P21"/>
            <text:p text:style-name="P22">10. </text:p>
          </table:table-cell>
          <table:table-cell table:style-name="Таблица3.A1" office:value-type="string">
            <text:p text:style-name="P23">О подготовке профессионального праздника День социального работника</text:p>
            <text:p text:style-name="P23">О чествовании юбиляров</text:p>
            <text:p text:style-name="P23"/>
          </table:table-cell>
          <table:table-cell table:style-name="Таблица3.A1" office:value-type="string">
            <text:p text:style-name="P6">Май </text:p>
          </table:table-cell>
          <table:table-cell table:style-name="Таблица3.D1" office:value-type="string">
            <text:p text:style-name="P5">Профком</text:p>
          </table:table-cell>
        </table:table-row>
        <table:table-row table:style-name="Таблица3.4">
          <table:table-cell table:style-name="Таблица3.A6" office:value-type="string">
            <text:p text:style-name="P21">12.</text:p>
            <text:p text:style-name="P21"/>
          </table:table-cell>
          <table:table-cell table:style-name="Таблица3.A6" office:value-type="string">
            <text:p text:style-name="P23">О поздравлении работников, ушедших на пенсию из учреждения с Днем пожилого человека</text:p>
          </table:table-cell>
          <table:table-cell table:style-name="Таблица3.A6" office:value-type="string">
            <text:p text:style-name="P6">Сентябрь</text:p>
            <text:p text:style-name="P6"/>
          </table:table-cell>
          <table:table-cell table:style-name="Таблица3.D6" office:value-type="string">
            <text:p text:style-name="P5">Профком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Standard"><text:span text:style-name="T11">15</text:span><text:span text:style-name="T12">.</text:span></text:p>
            <text:p text:style-name="P21"/>
            <text:p text:style-name="P22"/>
          </table:table-cell>
          <table:table-cell table:style-name="Таблица3.A1" office:value-type="string">
            <text:p text:style-name="P30">О чествовании <text:s/>работников в с вязи с юбилейными датами</text:p>
            <text:p text:style-name="P23"/>
          </table:table-cell>
          <table:table-cell table:style-name="Таблица3.A1" office:value-type="string">
            <text:p text:style-name="P6">Октябрь</text:p>
          </table:table-cell>
          <table:table-cell table:style-name="Таблица3.D1" office:value-type="string">
            <text:p text:style-name="P5">Профком</text:p>
          </table:table-cell>
        </table:table-row>
        <table:table-row table:style-name="Таблица3.4">
          <table:table-cell table:style-name="Таблица3.A6" office:value-type="string">
            <text:p text:style-name="Standard"/>
          </table:table-cell>
          <table:table-cell table:style-name="Таблица3.A6" office:value-type="string">
            <text:p text:style-name="P23">О праздновании Нового года и <text:s/>приобретения подарков для членов профсоюза</text:p>
            <text:p text:style-name="P23">О <text:s/>согласовании Плана мероприятий по охране труда на 2022 год</text:p>
            <text:p text:style-name="P30">О согласовании графика отпусков на 2022 год</text:p>
          </table:table-cell>
          <table:table-cell table:style-name="Таблица3.A6" office:value-type="string">
            <text:p text:style-name="P6">Декабрь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D6" table:number-columns-spanned="4" office:value-type="string">
            <text:p text:style-name="P25">3. Планируемые мероприятия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0" office:value-type="float" office:value="0">
            <text:p text:style-name="P21">1.</text:p>
            <text:p text:style-name="P21"/>
          </table:table-cell>
          <table:table-cell table:style-name="Таблица3.A6" office:value-type="string">
            <text:p text:style-name="P27">Организация коллективной поездки в музей Сергеева-Ценского в с.Коптево</text:p>
            <text:p text:style-name="P27"><text:s/>Рассказовского района</text:p>
          </table:table-cell>
          <table:table-cell table:style-name="Таблица3.A6" office:value-type="string">
            <text:p text:style-name="P21">Июнь</text:p>
            <text:p text:style-name="P21"/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/>
            <text:p text:style-name="P21">2.</text:p>
          </table:table-cell>
          <table:table-cell table:style-name="Таблица3.A6" office:value-type="string">
            <text:p text:style-name="P26">Оказание нуждающимся членам первичной профсоюзной организации материальной помощи из фонда профбюджета</text:p>
          </table:table-cell>
          <table:table-cell table:style-name="Таблица3.A6" office:value-type="string">
            <text:p text:style-name="P21">По мере обращений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>3.</text:p>
          </table:table-cell>
          <table:table-cell table:style-name="Таблица3.A6" office:value-type="string">
            <text:p text:style-name="P26">Организация спортивного праздника <text:s/>ко Дню защиты детей «Мы - за здоровый образ жизни»!</text:p>
          </table:table-cell>
          <table:table-cell table:style-name="Таблица3.A6" office:value-type="string">
            <text:p text:style-name="P21">Май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>4.</text:p>
          </table:table-cell>
          <table:table-cell table:style-name="Таблица3.A6" office:value-type="string">
            <text:p text:style-name="P23">Чествование работников в связи с юбилейными датами, рождением детей</text:p>
          </table:table-cell>
          <table:table-cell table:style-name="Таблица3.A6" office:value-type="string">
            <text:p text:style-name="P21">В течение года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>5.</text:p>
          </table:table-cell>
          <table:table-cell table:style-name="Таблица3.A6" office:value-type="string">
            <text:p text:style-name="P24">Организация и проведение культурно-массовых мероприятий к Новому году, Дню Защитника Отечества, 8 марта, Дню социального работника и т.д.</text:p>
          </table:table-cell>
          <table:table-cell table:style-name="Таблица3.A6" office:value-type="string">
            <text:p text:style-name="P21">В течение года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>6.</text:p>
          </table:table-cell>
          <table:table-cell table:style-name="Таблица3.A6" office:value-type="string">
            <text:p text:style-name="P24">Поздравление работников, ушедших на пенсию из учреждения в связи с Днем пожилого человека</text:p>
          </table:table-cell>
          <table:table-cell table:style-name="Таблица3.A6" office:value-type="string">
            <text:p text:style-name="P21">Октябрь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>7.</text:p>
          </table:table-cell>
          <table:table-cell table:style-name="Таблица3.A6" office:value-type="string">
            <text:p text:style-name="P24">Организация и проведение конкурса детского рисунка «Мирное небо-2021»</text:p>
          </table:table-cell>
          <table:table-cell table:style-name="Таблица3.A6" office:value-type="string">
            <text:p text:style-name="P21">Апрель-май</text:p>
          </table:table-cell>
          <table:table-cell table:style-name="Таблица3.D6" office:value-type="string">
            <text:p text:style-name="P5"/>
          </table:table-cell>
        </table:table-row>
        <table:table-row table:style-name="Таблица3.4">
          <table:table-cell table:style-name="Таблица3.A10" office:value-type="float" office:value="0">
            <text:p text:style-name="P21">8.</text:p>
          </table:table-cell>
          <table:table-cell table:style-name="Таблица3.A6" office:value-type="string">
            <text:p text:style-name="P21">Организация и проведение фото конкурса «Творим прекрасное сами, <text:s/>своими руками»</text:p>
          </table:table-cell>
          <table:table-cell table:style-name="Таблица3.A6" office:value-type="string">
            <text:p text:style-name="P21">июнь-июль</text:p>
          </table:table-cell>
          <table:table-cell table:style-name="Таблица3.D6" office:value-type="string">
            <text:p text:style-name="P5"/>
          </table:table-cell>
        </table:table-row>
        <table:table-row table:style-name="Таблица3.4">
          <table:table-cell table:style-name="Таблица3.A10" office:value-type="float" office:value="0">
            <text:p text:style-name="P21">9.</text:p>
          </table:table-cell>
          <table:table-cell table:style-name="Таблица3.A6" office:value-type="string">
            <text:p text:style-name="P21">Проведение производственных зарядок</text:p>
          </table:table-cell>
          <table:table-cell table:style-name="Таблица3.A6" office:value-type="string">
            <text:p text:style-name="P21">В течение года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>10.</text:p>
          </table:table-cell>
          <table:table-cell table:style-name="Таблица3.A6" office:value-type="string">
            <text:p text:style-name="P24"><text:span text:style-name="T13">Информирование членов профсоюза о </text:span><text:span text:style-name="T13">работе <text:s/>профкома и вышестоящих профсоюзных органов, позиции отраслевого профсоюза по важнейшим </text:span>общественным событиям</text:p>
          </table:table-cell>
          <table:table-cell table:style-name="Таблица3.A6" office:value-type="string">
            <text:p text:style-name="P21">В течение года</text:p>
          </table:table-cell>
          <table:table-cell table:style-name="Таблица3.D6" office:value-type="string">
            <text:p text:style-name="P5">Профком</text:p>
          </table:table-cell>
        </table:table-row>
        <table:table-row table:style-name="Таблица3.4">
          <table:table-cell table:style-name="Таблица3.A10" office:value-type="float" office:value="0">
            <text:p text:style-name="P21"/>
            <text:p text:style-name="P21">11.</text:p>
          </table:table-cell>
          <table:table-cell table:style-name="Таблица3.A6" office:value-type="string">
            <text:p text:style-name="P24">Оперативное рассмотрение жалоб, обращений в устной форме</text:p>
          </table:table-cell>
          <table:table-cell table:style-name="Таблица3.A6" office:value-type="string">
            <text:p text:style-name="P21">По мере обращений</text:p>
          </table:table-cell>
          <table:table-cell table:style-name="Таблица3.D6" office:value-type="string">
            <text:p text:style-name="P5">Профком</text:p>
          </table:table-cell>
        </table:table-row>
      </table:table>
      <text:p text:style-name="P1"/>
      <text:p text:style-name="Без_20_интервала"><text:span text:style-name="T5">Председатель профкома <text:s text:c="91"/></text:span><text:span text:style-name="T6">Г.В.Попова</text:span><text:span text:style-name="T5"> </text:span></text:p>
      <text:p text:style-name="P8"/>
      <text:p text:style-name="P8"><text:soft-page-break/></text:p>
      <text:p text:style-name="P8"/>
      <text:p text:style-name="P8"/>
      <text:p text:style-name="P18"/>
      <text:p text:style-name="P15"><text:span text:style-name="T1"><text:s text:c="26"/></text:span><text:span text:style-name="T9"><text:s/></text:span><text:span text:style-name="T10">УТВЕРЖДЕНО</text:span></text:p>
      <text:p text:style-name="P19"><text:span text:style-name="T8"><text:s text:c="26"/></text:span><text:span text:style-name="T7">Протокол заседания </text:span></text:p>
      <text:p text:style-name="P19"><text:span text:style-name="T8"><text:s text:c="26"/></text:span><text:span text:style-name="T7">профсоюзного <text:s/>комитета</text:span></text:p>
      <text:p text:style-name="P19"><text:span text:style-name="T8"><text:s text:c="26"/></text:span><text:span text:style-name="T7">первичной профсоюзной </text:span></text:p>
      <text:p text:style-name="P19"><text:span text:style-name="T8"><text:s text:c="27"/></text:span><text:span text:style-name="T7">организации </text:span><text:span text:style-name="T8">ТОГБУСОН</text:span><text:span text:style-name="T7"> </text:span></text:p>
      <text:p text:style-name="P17"><text:s text:c="26"/>«Центр социальных услуг для </text:p>
      <text:p text:style-name="P17"><text:s text:c="26"/>населения Ржаксинского </text:p>
      <text:p text:style-name="P19"><text:span text:style-name="T8"><text:s text:c="27"/>района» <text:s/>от <text:s/>20.01.2021 <text:s/></text:span><text:span text:style-name="T7">№ 1 </text:span></text:p>
      <text:p text:style-name="P8"/>
      <text:p text:style-name="P8"/>
      <text:p text:style-name="P9">Смета расходов </text:p>
      <text:p text:style-name="P9">профсоюзной организации ТОГБУСОН</text:p>
      <text:p text:style-name="P9"><text:s/>«Центр социальных услуг для населения Ржаксинского района» </text:p>
      <text:p text:style-name="P9">на 2021 год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12">Планируемые поступления</text:p>
          </table:table-cell>
          <table:covered-table-cell/>
          <table:table-cell table:style-name="Таблица4.C1" office:value-type="string">
            <text:p text:style-name="P29"><text:span text:style-name="T3">108000 руб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№ п/п</text:p>
          </table:table-cell>
          <table:table-cell table:style-name="Таблица4.A1" office:value-type="string">
            <text:p text:style-name="P12">Наименование расходов</text:p>
          </table:table-cell>
          <table:table-cell table:style-name="Таблица4.C1" office:value-type="string">
            <text:p text:style-name="P28">Сумма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2.</text:p>
          </table:table-cell>
          <table:table-cell table:style-name="Таблица4.A1" office:value-type="string">
            <text:p text:style-name="P10">Поздравления юбиляров (7 человек)</text:p>
          </table:table-cell>
          <table:table-cell table:style-name="Таблица4.C3" office:value-type="float" office:value="14300">
            <text:p text:style-name="P8">10500 руб.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3. </text:p>
          </table:table-cell>
          <table:table-cell table:style-name="Таблица4.A1" office:value-type="string">
            <text:p text:style-name="P10">Поощрение <text:s/>членов профсоюза (детей), участников конкурсов</text:p>
          </table:table-cell>
          <table:table-cell table:style-name="Таблица4.C3" office:value-type="float" office:value="0">
            <text:p text:style-name="P8">5000 руб.</text:p>
          </table:table-cell>
        </table:table-row>
        <table:table-row table:style-name="Таблица4.1">
          <table:table-cell table:style-name="Таблица4.A5" office:value-type="float" office:value="42739">
            <text:p text:style-name="P8">4.</text:p>
          </table:table-cell>
          <table:table-cell table:style-name="Таблица4.B5" office:value-type="string">
            <text:p text:style-name="P10">Поздравление мужчин с Днем Защитника Отчества</text:p>
          </table:table-cell>
          <table:table-cell table:style-name="Таблица4.C5" office:value-type="float" office:value="0">
            <text:p text:style-name="P8">2000 руб.</text:p>
          </table:table-cell>
        </table:table-row>
        <table:table-row table:style-name="Таблица4.1">
          <table:table-cell table:style-name="Таблица4.A5" office:value-type="float" office:value="0">
            <text:p text:style-name="P8">5.</text:p>
          </table:table-cell>
          <table:table-cell table:style-name="Таблица4.B5" office:value-type="string">
            <text:p text:style-name="P10">Поздравление женщин с Международным женским Днем</text:p>
          </table:table-cell>
          <table:table-cell table:style-name="Таблица4.C5" office:value-type="float" office:value="0">
            <text:p text:style-name="P8">11000 руб.</text:p>
          </table:table-cell>
        </table:table-row>
        <table:table-row table:style-name="Таблица4.1">
          <table:table-cell table:style-name="Таблица4.A5" office:value-type="float" office:value="0">
            <text:p text:style-name="P8">6.</text:p>
          </table:table-cell>
          <table:table-cell table:style-name="Таблица4.B5" office:value-type="string">
            <text:p text:style-name="P10">Организация экскурсии в музей Сергеева-Ценского</text:p>
          </table:table-cell>
          <table:table-cell table:style-name="Таблица4.C5" office:value-type="float" office:value="0">
            <text:p text:style-name="P8">10000 руб.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8. </text:p>
          </table:table-cell>
          <table:table-cell table:style-name="Таблица4.A1" office:value-type="string">
            <text:p text:style-name="P10">Проведение профессионального праздника «День социального работника»</text:p>
          </table:table-cell>
          <table:table-cell table:style-name="Таблица4.C3" office:value-type="float" office:value="0">
            <text:p text:style-name="P8">3300 руб.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9. </text:p>
          </table:table-cell>
          <table:table-cell table:style-name="Таблица4.A1" office:value-type="string">
            <text:p text:style-name="P10">Оказанием материальной помощи нуждающимся членам профсоюза</text:p>
          </table:table-cell>
          <table:table-cell table:style-name="Таблица4.C3" office:value-type="float" office:value="0">
            <text:p text:style-name="P8">5000 руб.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10. </text:p>
          </table:table-cell>
          <table:table-cell table:style-name="Таблица4.A1" office:value-type="string">
            <text:p text:style-name="P10">Посещение работников, находящихся на стационарном лечении</text:p>
          </table:table-cell>
          <table:table-cell table:style-name="Таблица4.C3" office:value-type="float" office:value="0">
            <text:p text:style-name="P8">6000 руб.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11. <text:s/></text:p>
          </table:table-cell>
          <table:table-cell table:style-name="Таблица4.A1" office:value-type="string">
            <text:p text:style-name="P10">Поздравление пенсионеров, ушедших на пенсию из учреждения с Днем пожилого человека <text:s text:c="21"/>(24 человека)</text:p>
          </table:table-cell>
          <table:table-cell table:style-name="Таблица4.C3" office:value-type="float" office:value="4000">
            <text:p text:style-name="P8">4800 руб.</text:p>
          </table:table-cell>
        </table:table-row>
        <table:table-row table:style-name="Таблица4.1">
          <table:table-cell table:style-name="Таблица4.A3" office:value-type="float" office:value="0">
            <text:p text:style-name="P8">12. </text:p>
          </table:table-cell>
          <table:table-cell table:style-name="Таблица4.A1" office:value-type="string">
            <text:p text:style-name="P10">Новогоднее материальное поощрение работников</text:p>
          </table:table-cell>
          <table:table-cell table:style-name="Таблица4.C3" office:value-type="float" office:value="24000">
            <text:p text:style-name="P8">50400 руб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1">ИТОГО РАСХОДОВ</text:p>
          </table:table-cell>
          <table:covered-table-cell/>
          <table:table-cell table:style-name="Таблица4.C3" office:value-type="float" office:value="0">
            <text:p text:style-name="P11">108000 руб.</text:p>
          </table:table-cell>
        </table:table-row>
      </table:table>
      <text:p text:style-name="P8"><text:s/></text:p>
      <text:p text:style-name="P8"/>
      <text:p text:style-name="P8"/>
      <text:p text:style-name="P8"/>
      <text:p text:style-name="P1"/>
      <text:p text:style-name="P3">Председатель профкома <text:s text:c="36"/>Г.В.Попова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01:28.28</meta:creation-date>
    <dc:date>2021-01-21T13:22:18.78</dc:date>
    <meta:editing-duration>PT6H21M41S</meta:editing-duration>
    <meta:editing-cycles>49</meta:editing-cycles>
    <meta:generator>OpenOffice.org/3.4.1$Win32 OpenOffice.org_project/341m1$Build-9593</meta:generator>
    <meta:print-date>2021-01-20T15:12:36.52</meta:print-date>
    <meta:document-statistic meta:table-count="4" meta:image-count="0" meta:object-count="0" meta:page-count="3" meta:paragraph-count="167" meta:word-count="517" meta:character-count="4317"/>
  </office:meta>
</office:document-meta>
</file>